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6.64986111111111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10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rpo_Tecnic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SESI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ENTIDADE</text:p>
          </table:table-cell>
          <table:table-cell office:value-type="string" table:style-name="ce3">
            <text:p>DR</text:p>
          </table:table-cell>
          <table:table-cell office:value-type="string" table:style-name="ce3">
            <text:p>NOME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DERLAN DA SILVA SANTO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DILSON RIBEIRO DA SILVA JUNIOR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DOLFO U TAN GOMES DE BRITO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DRIANE RODRIGUES OLIMPIO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DRIANO PEREIRA DA SILV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IRTON DE SA BARRO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LCINO DOS SANTOS CORRE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LECIO FABIO SILVA MARINHO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LESSANDRA PIRES GONCALVE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LINE DE SOUSA OLIVEIR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LINE SANTANA DE ARAUJO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MANDA ALVES DE OLIVEIRA NASCIMENTO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MANDA ALVES VASCONCELO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MANDA ARAUJO BARBOSA PERE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MANDA PEDREIRA LOPE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MBROLINA MENDES OLIVEIRA PEREIR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NA LUCIA SANTOS DOS REIS RIBEIRO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NDERSON ARAUJO FREITA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NDRE KARLY DA SILV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NDREIA DE SOUSA FARIAS GOME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NDRESSA IBIAPIN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NTONIO CARLITO VIEIR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NTONIO DA SILVA ALMEID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NTONIO MARTINS DOS SANTO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NTONIO VERAS JUNIOR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RIADINE SECHI SILVA AMARO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ROLDO ALVES PEREIR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URIVAN DE CASTRO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BEATRIZ FERREIRA DE SOUZ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BYANNKA RIBEIRO MENDE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ALEBE DE ARAUJO SANTO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AMILE VITORIA CAITANO PALMEIR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ARLOS EDUARDO SARAIVA PEREIR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ARLOS HENRIQUE ALVES DA SILV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ARLOS HENRIQUE SOARES LIM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ARLOS JOSE DE ASSIS JUNIOR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ARLOS VINICIUS GOMES DE LUCEN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ARMELITA REGINA MORAES CAVALCANT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ARMEN JUSSARA WEBER WACHTER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LAUDIO HENRIQUE DA SILVA GOME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YNTHIA NUNES ALVES FRANC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DANNILO MONTEIRO COST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DARLENE SILVA FEITOS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DAVI LUCAS DE ANDRAD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DAVI TEIXEIRA REI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DEBORA DA SILVA COST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DENISA MARIA ALVES DA SILV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DIANA RAQUEL SARAIVA DA SILV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DIONISIO DHEYZEMBERG CARDOSO SOARE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DORINE MACEDO SANTO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DOUGLAS RIBEIRO SANTO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DYONE PEREIRA SILV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DILEIDE BONFIM PEREIRA PINTO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DMAR NOGUEIRA COST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DSIMONI APARECIDA MALTAROLLO BLESS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FRAIM GUILHERME DE OLIVEIR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LBER FERNANDO DA SILV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LEONICE DE SOUZA LIM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LIANE MOURA DE AGUIAR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LINEIDE MARTINS DA SILV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LVER PEREIRA SANTANA DAS CHAGA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LZA SARNO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LZANIR DORCELINA DA SILV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MERSON ELIA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MILLY DE MELO LANDIM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NNIO MARCOS DE MELO LIM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RICKSON DOS SANTOS BORGE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RNESTO PEREIRA DA SILVA JUNIOR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FABIANA PEREIRA DA SILVA BASTO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FABIANE MANTOVANI RODRIGUE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FABIO RICARDO MACIEL DE SOUS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FABRICIO DE SALES PEREIRA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FELIPE FERREIRA SAMPAI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FERNANDA DE ARAUJO GODINH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FLAVIANA DA SILVA SABINO MIRAND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FRANCISCO DE ASSIS ALVES BRA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FRANCISCO EDVAM DA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GABRIEL FERREIRA RIBEIRO FERNAND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GABRIEL PEDROZA JABE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GABRIEL QUEIROZ DOS SANTO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GABRIEL RODRIGUES DE SOUSA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GENIR MARIA SOUZ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GEOVANNA DIAS SANTO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GLEICILENE BEZERRA DA CRUZ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GLENNDA GLORIA CHAV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GLEYDSON RODRIGUES PINHEIR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GRAZIANE FERNANDA ALVES MARTINS MEDEIRO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GUILHERME SILVA VIEIR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GUSTAVO PIRES DIEGUEZ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HELIO MARCIO NASCIMENTO DE OLIVEIR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HIDER CORDEIRO DE MORAI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IASMINY SAMPAIO MASCARENHAS DOS SANTO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IGOR FERNANDES DE SOUZ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ILANA FARIAS DE OLIVEIRA VARAJA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INGRID PARENTE COST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IRIANE COSTA DE SOUS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ISLENI SARAIVA NER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IVAILDE SILVA TAVAR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IVANILSON RIBEIRO MOUSINH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JACQUELINE DE OLIVEIRA DORNELA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JACQUELINE DE SOUSA MIRANDA APINAG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JAILSON CAMINHA DOS SANTO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JANAINA ARAGAO DE ALMEIDA SUZAN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JANE PAULA LIMA DE MORAIS REI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JARDEANES DOS SANTOS FERREIR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JEFERSON RODRIGO MORAES CARVALH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JESSICA PEREIRA GOM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JOAO FACUNDES DE SOUZ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JOAO PEDRO SOUSA FIGUEIRED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JOARLES SOUSA RIBEIR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JOSE PEREIRA DA SILVA FILH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JOSE SOUSA CHAV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JOSE URCINO DE OLIVEIRA JUNIO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JOSIMAR PINHEIRO FIGUEIR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JUCIELLY COSTA CARVALH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JULIA BOAVENTURA MACHAD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JULIA FRANCO RAMO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JULIANA DO AMARAL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KAMILLA BATISTA DE SOUZ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KARLENE SOUSA SOBR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KARLOS FRANCISCO LIMA DA ROCH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KAROLINA GONCALVES DE SOUS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KAYRON PEREIRA SOAR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KELLYANE RESPLANDE DOS SANTO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KLEBIA PONTES FERNANDES CARDOS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KNET BORGES ROCH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KYSCILA CRYSTINA ARAUJO SILVA DE SOUS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AIARA DIAS BATIST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AISA CRISTINA TAVARES DA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ANA CLECIA SILVA FILH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ASARO ELIAS DE SOUS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EANDRO FERREIRA MORA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EILA AIRES DOS SANTOS ALVES GUIMARA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EILA LAIANE LIMA COST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EOMARA LOPES MARTIN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ETICIA SILVA SOUS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ETICIA ZANHOLO SANTO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EVY COSTA MENDES DE SOUS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IA LEITE GALVA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ILIAN BERNARDES DE CASTR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OIS ROCHA MIRANDA FERNAND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OURIVALDO RODRIGUES DA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UAM GONCALVES MOUR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UANA SILVA ROSA VERSIANI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UCAS ALEXANDRE SOARES DA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UCAS FELIPE MALTA VIAN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UCAS VINICIUS ROCHA CARVALHO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UCIANO BENTO DE OLIVEIR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UIZ FELIPE RODRIGUES DA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UIZ FERNANDO COSTA MARTIN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UIZ GUSTAVO PAES GOM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USINALDO ALMIMO DA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USO ALBATENO ALVES GUIMARA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UZIA COSTA ANDRAD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UZINAEL ALMINO DA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AGNA DAMASCENO DA SILVA ANDRAD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ARCELA DA CONCEICAO OLIVEIRA SETUB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ARCELO BURMANN VARAND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ARCIA FRANCA DA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ARCIO FERREIRA DE OLIVEIR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ARCOS AURELIO PEREIRA DA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ARCOS FELIPE ALVES FERREIR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ARESSA MARINHO DE CARVALHO BARBOS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ARIA APARECIDA DA SILVA SANTO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ARIA BONFIM CANTUARIA DE ARAUJ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ARIA CLARA SALLES ROCH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ARIA DAS GRACAS DA SILVA COST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ARIA DE LOURDES RODRIGUES DA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ARIA DO SOCORRO LIRA CARDOS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ARIA SALUSTRIANA DE CASTR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ARIELLY FERRAZ FLORES DIA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AYTHANA STEPHANE AIRES DA SILVA MENES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ILENA VERAS GOM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ONICA MUNIZ LEMOS PEREIRA VIAN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URYLLO LOPES DE SOUSA ARAUJ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NAJARA BARROS PEREIRA MESQUIT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NALDIELLE DA SILVA MORAES NUN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NATA GONCALVES DE AMORIM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NATALIA DA SILVA LIM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NATHALIA ARAUJO OLIVEIR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NATHALIA MARINHO LIM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NEUSA SOUSA LEITE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NICOLLAS MARINHO LIM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NUBIA GOVEI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PATRICIA MARQUES DA SILVA SAL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PAULA VITORIA DIAS DOS SANTO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PAULINA DIAS DA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PAULO SERGIO BRAGA DE SOUS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PAULO SERGIO VITALIN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PEDRO OLIVEIRA DE CARVALHO VARAJA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AFAEL COVAT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AFAELA CAMINHA UBIRAJAR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AMON COSTA LIM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AYRA MARQUES TAVAR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EGILSON DE JESUS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ENATO AGUIAR DA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ENATO BALBINO CALCADO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ENATO SOARES CAMPO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ENATTO GUTTIERY RIBEIRO DA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ENNATO RODRIGUES DA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ICARDO FERREIRA MIRAND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OBERTO CAMPOS DA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OBERTO MENDES SANTAN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OBERVAL OLIVEIRA PEREIR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ODOLFO LIMA ARAUJ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ODRIGO ALVES E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ODRIGO DE SOUZA SAL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OJANIO MARTINS DA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OMADSOM ANDRADE DE OLIVEIR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ONAN JOSE FERREIR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ONE CLEITON ALVES CASTR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OSELI FERREIRA NEVES SARMENT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OZIVANIA RIBEIRO DA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UTH FERREIRA DOS SANTOS AQUIN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SAMIR SALLEN MONTEIRO CHUARY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SAMIR VIEIRA DA CUNHA BRAZ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SAMMARINA ELIAS FURTADO LEIT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SANDISON RAMOS GONÇALV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SAULO MAURICIO MENDES PORTILH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SERGIO SILVA COST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STEPHANNY LOUZEIRO GOMES DA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SUZANA OLIVEIRA CUSTODI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SUZANY OLIVEIRA NERY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AINY DOS SANTOS VIAN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ALITA EVANGELISTA DA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AMERA DAS MERCES VIEIRA DA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ANIA AUREA SOUZA PEDROZA CUNH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AYSA AMARAL COST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HAIS DIAS DE SOUZ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HAIS MORIZA MORAIS LIM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HAUANNE VICTORIA SOARES FRANÇ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HIAGO ADORNO ARANT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MAZ MAGNUN GARCI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UARLEY BARBOSA DA CONCEICAO MOREIR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UEDISLAI OLIVEIRA BRIT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ULISSES QUEIROZ PARREIR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VALSENI VIEIRA DOS SANTO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VERONICA SOUSA SANTO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VITOR HENRIQUE INACIO BATIST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VITORIA LEAO GOMES FONSEC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VIVIANE DA SILVA LUCEN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WAGNER PEREIRA CABR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WALLACY BORGES FERREIR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WANDERLEIA BRITO MIRAND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WELLITA ANTONIO DE OLIVEIR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WESLLEY NUNES DA SILV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WILIAM MARCIANO ROCH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WILLIAMS MACEDO DE SOUZ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WINDSON CIRQUEIRA DOS SANTOS FARIA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WLLIOBSON PEREIRA LEIT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S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ZAYLLA MIRANDA DA SILVEIRA</text:p>
          </table:table-cell>
          <table:table-cell table:number-columns-repeated="16381"/>
        </table:table-row>
        <table:table-row table:number-rows-repeated="10483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spose Pty Ltd</meta:initial-creator>
    <dc:creator>Sundar Singh Borges de Jesus</dc:creator>
    <meta:creation-date>2025-11-14T18:32:34Z</meta:creation-date>
    <dc:date>2025-11-14T18:36:54Z</dc:date>
    <meta:user-defined meta:name="AppVersion">25.7</meta:user-defined>
  </office:meta>
</office:document-meta>
</file>